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e31171e-69c7-41fa-a849-351c575ab482.png" manifest:media-type="image/x-eps"/>
  <manifest:file-entry manifest:full-path="Pictures/BMerkelbachstraat27bovenaanzichtic5983b75-1ca4-46ac-b7ec-38fd8abc25fe.png" manifest:media-type="image/x-eps"/>
  <manifest:file-entry manifest:full-path="Pictures/BMerkelbachstraat27zijaanzichtifc5050f9-66ca-4f97-a017-e7d8efefc7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 Merkelbachstraat 2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610</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 Merkelbachstraat 27</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 Merkelbachstraat 2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 Merkelbachstraat 2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fe31171e-69c7-41fa-a849-351c575ab48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 Merkelbachstraat 27</text:span>
            <draw:frame><draw:text-box><text:section text:name="plaatje_id1-3-2-2-1-49-5" text:style-name="plaatje">
              <text:p text:style-name="illustratie_id1-3-2-2-1-49-5-1"><draw:frame draw:style-name="illustratie_id1-3-2-2-1-49-5-1" text:anchor-type="paragraph" svg:width="153mm" svg:height="70.72641509433961mm"><draw:image xlink:href="Pictures/BMerkelbachstraat27bovenaanzichtic5983b75-1ca4-46ac-b7ec-38fd8abc25fe.pn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68.80188679245282mm"><draw:image xlink:href="Pictures/BMerkelbachstraat27zijaanzichtifc5050f9-66ca-4f97-a017-e7d8efefc734.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B. Merkelbachstraat 27 - Merkelbach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610</meta:user-defined>
    <meta:user-defined meta:name="DCTERMS.abstract">Aanwijzen en inrichten van twee parkeervakken ten behoeve van het laden van elektrische voertuigen ter hoogte van B. Merkelbachstraat 27</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 Merkelbachstraat 27</meta:user-defined>
    <meta:user-defined meta:name="DCTERMS.W3CDTF/DCTERMS.available">2023-10-03</meta:user-defined>
    <meta:user-defined meta:name="DCTERMS.W3CDTF/OVERHEIDop.jaargang">2023</meta:user-defined>
    <meta:user-defined meta:name="OVERHEIDop.publicationIssue">420057</meta:user-defined>
    <meta:user-defined meta:name="OVERHEIDop.GmbID/DC.identifier">gmb-2023-420057</meta:user-defined>
    <meta:user-defined meta:name="OVERHEIDop.versieInformatie"/>
  </office:meta>
</office:document-meta>
</file>