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a5d973d-ee82-4ab6-9be5-6c0e30f11a13.png" manifest:media-type="image/x-eps"/>
  <manifest:file-entry manifest:full-path="Pictures/Braakmankreek2i7fddfe26-73df-4060-953e-01aa3fb2cd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Braakmankreek 2</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0865</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Braakmankreek 2</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Braakmankreek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Braakmankreek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3a5d973d-ee82-4ab6-9be5-6c0e30f11a1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Braakmankreek 2</text:span>
            <draw:frame><draw:text-box><text:section text:name="plaatje_id1-3-2-2-1-49-5" text:style-name="plaatje">
              <text:p text:style-name="illustratie_id1-3-2-2-1-49-5-1"><draw:frame draw:style-name="illustratie_id1-3-2-2-1-49-5-1" text:anchor-type="paragraph" svg:width="153mm" svg:height="81.02264150943395mm"><draw:image xlink:href="Pictures/Braakmankreek2i7fddfe26-73df-4060-953e-01aa3fb2cd1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Braakmankreek 2 - Braakmankreek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0865</meta:user-defined>
    <meta:user-defined meta:name="DCTERMS.abstract">Aanwijzen en inrichten van twee parkeervakken ten behoeve van het laden van elektrische voertuigen ter hoogte van Braakmankreek 2</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Braakmankreek 2</meta:user-defined>
    <meta:user-defined meta:name="DCTERMS.W3CDTF/DCTERMS.available">2023-10-03</meta:user-defined>
    <meta:user-defined meta:name="DCTERMS.W3CDTF/OVERHEIDop.jaargang">2023</meta:user-defined>
    <meta:user-defined meta:name="OVERHEIDop.publicationIssue">420049</meta:user-defined>
    <meta:user-defined meta:name="OVERHEIDop.GmbID/DC.identifier">gmb-2023-420049</meta:user-defined>
    <meta:user-defined meta:name="OVERHEIDop.versieInformatie"/>
  </office:meta>
</office:document-meta>
</file>