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inpandige loggia op de locatie Wijnstraat 83   Dordrecht zaaknummer Z-23-4329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maken van een inpandige loggia op de locatie 
Wijnstraat8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04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4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4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inpandige loggia op de locatie Wijnstraat 83   Dordrecht zaaknummer Z-23-432905</meta:user-defined>
    <meta:user-defined meta:name="DCTERMS.W3CDTF/DCTERMS.available">2023-10-02</meta:user-defined>
    <meta:user-defined meta:name="DCTERMS.W3CDTF/OVERHEIDop.jaargang">2023</meta:user-defined>
    <meta:user-defined meta:name="OVERHEIDop.publicationIssue">420048</meta:user-defined>
    <meta:user-defined meta:name="OVERHEIDop.GmbID/DC.identifier">gmb-2023-420048</meta:user-defined>
    <meta:user-defined meta:name="OVERHEIDop.versieInformatie"/>
  </office:meta>
</office:document-meta>
</file>