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b48fb843-eb54-4880-9b91-e7b401609586.png" manifest:media-type="image/x-eps"/>
  <manifest:file-entry manifest:full-path="Pictures/FBordewijkstraat1ic2d8175e-dd35-4e9e-a117-035eb47231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F. Bordewijkstraat 1</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460998</text:p>
            <text:p text:style-name="al">Datum: 4 september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F. Bordewijkstraat 1</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F. Bordewijkstraat 1</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F. Bordewijkstraat 1</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b48fb843-eb54-4880-9b91-e7b40160958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F. Bordewijkstraat 1</text:span>
            <draw:frame><draw:text-box><text:section text:name="plaatje_id1-3-2-2-1-49-5" text:style-name="plaatje">
              <text:p text:style-name="illustratie_id1-3-2-2-1-49-5-1"><draw:frame draw:style-name="illustratie_id1-3-2-2-1-49-5-1" text:anchor-type="paragraph" svg:width="153mm" svg:height="68.41698113207548mm"><draw:image xlink:href="Pictures/FBordewijkstraat1ic2d8175e-dd35-4e9e-a117-035eb4723110.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9-5-1" style:parent-style-name="Standard">
      <style:paragraph-properties style:line-spacing="0mm" style:text-autospace="none" ofo:line-height="0.001cm"/>
    </style:style>
    <style:style style:family="graphic" style:name="illustratie_id1-3-2-2-1-49-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003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3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3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F. Bordewijkstraat 1 - Bordewijk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60998</meta:user-defined>
    <meta:user-defined meta:name="DCTERMS.abstract">Aanwijzen en inrichten van twee parkeervakken ten behoeve van het laden van elektrische voertuigen ter hoogte van F. Bordewijkstraat 1</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F. Bordewijkstraat 1</meta:user-defined>
    <meta:user-defined meta:name="DCTERMS.W3CDTF/DCTERMS.available">2023-10-03</meta:user-defined>
    <meta:user-defined meta:name="DCTERMS.W3CDTF/OVERHEIDop.jaargang">2023</meta:user-defined>
    <meta:user-defined meta:name="OVERHEIDop.publicationIssue">420039</meta:user-defined>
    <meta:user-defined meta:name="OVERHEIDop.GmbID/DC.identifier">gmb-2023-420039</meta:user-defined>
    <meta:user-defined meta:name="OVERHEIDop.versieInformatie"/>
  </office:meta>
</office:document-meta>
</file>