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coline Brouwerlaan 15 t/m 49, Johanna Westenengweg 2 t/m 32 en Christina de Ridderstraat 2 t/m 22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Omgevingsdienst Midden-Holland (ODMH) namens gemeente Gouda een besluit genomen op de aanvraag met kenmerk 2023-00010134. Het gaat over het bouwen van 45 koop (eengezins) woningen op de locatie Nicoline Brouwerlaan 15 t/m 49, Johanna Westenengweg 2 t/m 32 en Christina de Ridderstraat 2 t/m 22 in projectgebied Westergouwe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03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3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01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coline Brouwerlaan 15 t/m 49, Johanna Westenengweg 2 t/m 32 en Christina de Ridderstraat 2 t/m 22 in Gouda</meta:user-defined>
    <meta:user-defined meta:name="DCTERMS.W3CDTF/DCTERMS.available">2023-10-02</meta:user-defined>
    <meta:user-defined meta:name="DCTERMS.W3CDTF/OVERHEIDop.jaargang">2023</meta:user-defined>
    <meta:user-defined meta:name="OVERHEIDop.publicationIssue">420035</meta:user-defined>
    <meta:user-defined meta:name="OVERHEIDop.GmbID/DC.identifier">gmb-2023-420035</meta:user-defined>
    <meta:user-defined meta:name="OVERHEIDop.versieInformatie"/>
  </office:meta>
</office:document-meta>
</file>