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Lenteloop van 24 maart 2024 t/m 24 maart 2024 - 2P2. (Sportpark Fanny Blankers-Koen), Atletiekbaan Fanny Blankers Ko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9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september 2023</text:p>
            <text:p text:style-name="common-al">
            <text:span text:style-name="nadrukvet">Omschrijving:</text:span> Almere Lenteloop van 24 maart 2024 t/m 24 maart 2024</text:p>
            <text:p text:style-name="common-al">
            <text:span text:style-name="nadrukvet">Locatie:</text:span> 2P2. (Sportpark Fanny Blankers-Koen), Atletiekbaan Fanny Blankers Ko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Lenteloop van 24 maart 2024 t/m 24 maart 2024 - 2P2. (Sportpark Fanny Blankers-Koen), Atletiekbaan Fanny Blankers Koen</meta:user-defined>
    <meta:user-defined meta:name="DCTERMS.W3CDTF/DCTERMS.available">2023-10-02</meta:user-defined>
    <meta:user-defined meta:name="DCTERMS.W3CDTF/OVERHEIDop.jaargang">2023</meta:user-defined>
    <meta:user-defined meta:name="OVERHEIDop.publicationIssue">420029</meta:user-defined>
    <meta:user-defined meta:name="OVERHEIDop.GmbID/DC.identifier">gmb-2023-420029</meta:user-defined>
    <meta:user-defined meta:name="OVERHEIDop.versieInformatie"/>
  </office:meta>
</office:document-meta>
</file>