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32d6f6a-ff7f-4999-84aa-300d2d8e080a.png" manifest:media-type="image/x-eps"/>
  <manifest:file-entry manifest:full-path="Pictures/JohannesVermeerstraat136Abovenaanzichti936ddadc-22da-4bc5-a7d8-9e097152c5c9.jpg" manifest:media-type="image/x-eps"/>
  <manifest:file-entry manifest:full-path="Pictures/JohannesVermeerstraat136Azijaanzichtib8e09c92-7a86-4066-86d9-25966e606e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ohannes Vermeerstraat 136 A</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1261</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Johannes Vermeerstraat 136 A</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Johannes Vermeerstraat 136 A</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Johannes Vermeerstraat 136 A</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332d6f6a-ff7f-4999-84aa-300d2d8e080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ohannes Vermeerstraat 136 A</text:span>
            <draw:frame><draw:text-box><text:section text:name="plaatje_id1-3-2-2-1-49-5" text:style-name="plaatje">
              <text:p text:style-name="illustratie_id1-3-2-2-1-49-5-1"><draw:frame draw:style-name="illustratie_id1-3-2-2-1-49-5-1" text:anchor-type="paragraph" svg:width="153mm" svg:height="70.63018867924528mm"><draw:image xlink:href="Pictures/JohannesVermeerstraat136Abovenaanzichti936ddadc-22da-4bc5-a7d8-9e097152c5c9.jpg" xlink:type="simple"/></draw:frame></text:p>
            </text:section></draw:text-box></draw:frame>
            <text:span text:style-name="nadrukvet"/>
            <draw:frame><draw:text-box><text:section text:name="plaatje_id1-3-2-2-1-49-7" text:style-name="plaatje">
              <text:p text:style-name="illustratie_id1-3-2-2-1-49-7-1"><draw:frame draw:style-name="illustratie_id1-3-2-2-1-49-7-1" text:anchor-type="paragraph" svg:width="153mm" svg:height="68.70566037735848mm"><draw:image xlink:href="Pictures/JohannesVermeerstraat136Azijaanzichtib8e09c92-7a86-4066-86d9-25966e606eb2.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style:style style:family="paragraph" style:name="illustratie_id1-3-2-2-1-49-7-1" style:parent-style-name="Standard">
      <style:paragraph-properties style:line-spacing="0mm" style:text-autospace="none" ofo:line-height="0.001cm"/>
    </style:style>
    <style:style style:family="graphic" style:name="illustratie_id1-3-2-2-1-4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2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2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2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Johannes Vermeerstraat 136 A - Johannes Vermeerstraat 136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1261</meta:user-defined>
    <meta:user-defined meta:name="DCTERMS.abstract">Aanwijzen en inrichten van twee parkeervakken ten behoeve van het laden van elektrische voertuigen ter hoogte van Johannes Vermeerstraat 136 A</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Johannes Vermeerstraat 136 A</meta:user-defined>
    <meta:user-defined meta:name="DCTERMS.W3CDTF/DCTERMS.available">2023-10-03</meta:user-defined>
    <meta:user-defined meta:name="DCTERMS.W3CDTF/OVERHEIDop.jaargang">2023</meta:user-defined>
    <meta:user-defined meta:name="OVERHEIDop.publicationIssue">420024</meta:user-defined>
    <meta:user-defined meta:name="OVERHEIDop.GmbID/DC.identifier">gmb-2023-420024</meta:user-defined>
    <meta:user-defined meta:name="OVERHEIDop.versieInformatie"/>
  </office:meta>
</office:document-meta>
</file>