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Nour Tapas Restaurant - Smetiusstraat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Exploitatievergunning droge horeca (Smetiusstraat 20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78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6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0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02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Nour Tapas Restaurant - Smetiusstraat 20 te Nijme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23</meta:user-defined>
    <meta:user-defined meta:name="OVERHEIDop.GmbID/DC.identifier">gmb-2023-420023</meta:user-defined>
    <meta:user-defined meta:name="OVERHEIDop.versieInformatie"/>
  </office:meta>
</office:document-meta>
</file>