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glas (gemeentehuis), Raadhuis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, Burgum</text:p>
            <text:p text:style-name="common-al">Olo: 8087771</text:p>
            <text:p text:style-name="common-al">het vervangen van een glas (gemeentehuis)</text:p>
            <text:p text:style-name="common-al">Datum ontvangst: 2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02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glas (gemeentehuis), Raadhuisweg 7, Burg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21</meta:user-defined>
    <meta:user-defined meta:name="OVERHEIDop.GmbID/DC.identifier">gmb-2023-420021</meta:user-defined>
    <meta:user-defined meta:name="OVERHEIDop.versieInformatie"/>
  </office:meta>
</office:document-meta>
</file>