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oevoegen wooneenheid , Vijlenstraat 48 te Vijlen, kadastraal bekend gemeente Vaals, sectie F, nummer 32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toevoegen wooneenheid op locatie Vijlenstraat 48 te Vijlen, kadastraal bekend gemeente Vaals, sectie F, nummer 321.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20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september 2023. De gemeente Vaals neemt daarover op 17 nov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001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1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1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03</meta:user-defined>
    <meta:user-defined meta:name="DCTERMS.abstract">Betreft: Aanvraag op locatie Vijlenstraat 48 te Vijlen, kadastraal bekend gemeente Vaals, sectie F, nummer 321</meta:user-defined>
    <dc:language>nl</dc:language>
    <meta:user-defined meta:name="OVERHEIDop.locatietype/OVERHEIDop.gebiedsmarkering">Punt</meta:user-defined>
    <meta:user-defined meta:name="DC.title">Aanvraag vergunning voor toevoegen wooneenheid , Vijlenstraat 48 te Vijlen, kadastraal bekend gemeente Vaals, sectie F, nummer 321</meta:user-defined>
    <meta:user-defined meta:name="DCTERMS.W3CDTF/DCTERMS.available">2023-10-02</meta:user-defined>
    <meta:user-defined meta:name="DCTERMS.W3CDTF/OVERHEIDop.jaargang">2023</meta:user-defined>
    <meta:user-defined meta:name="OVERHEIDop.publicationIssue">420018</meta:user-defined>
    <meta:user-defined meta:name="OVERHEIDop.GmbID/DC.identifier">gmb-2023-420018</meta:user-defined>
    <meta:user-defined meta:name="OVERHEIDop.versieInformatie"/>
  </office:meta>
</office:document-meta>
</file>