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e2a66b2-355f-4576-a93d-306976508232.png" manifest:media-type="image/x-eps"/>
  <manifest:file-entry manifest:full-path="Pictures/LeifErikssonstraat49i60e67f0f-b60e-4073-9c88-e3e1c0c26a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Leif Erikssonstraat 49</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1348</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Leif Erikssonstraat 49</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Leif Erikssonstraat 49</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Leif Erikssonstraat 4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fe2a66b2-355f-4576-a93d-30697650823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eif Erikssonstraat 49</text:span>
            <draw:frame><draw:text-box><text:section text:name="plaatje_id1-3-2-2-1-49-5" text:style-name="plaatje">
              <text:p text:style-name="illustratie_id1-3-2-2-1-49-5-1"><draw:frame draw:style-name="illustratie_id1-3-2-2-1-49-5-1" text:anchor-type="paragraph" svg:width="153mm" svg:height="68.41698113207548mm"><draw:image xlink:href="Pictures/LeifErikssonstraat49i60e67f0f-b60e-4073-9c88-e3e1c0c26aa2.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Leif Erikssonstraat 49 - Leif Eriksson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1348</meta:user-defined>
    <meta:user-defined meta:name="DCTERMS.abstract">Aanwijzen en inrichten van twee parkeervakken ten behoeve van het laden van elektrische voertuigen ter hoogte van Leif Erikssonstraat 49</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Leif Erikssonstraat 49</meta:user-defined>
    <meta:user-defined meta:name="DCTERMS.W3CDTF/DCTERMS.available">2023-10-03</meta:user-defined>
    <meta:user-defined meta:name="DCTERMS.W3CDTF/OVERHEIDop.jaargang">2023</meta:user-defined>
    <meta:user-defined meta:name="OVERHEIDop.publicationIssue">420017</meta:user-defined>
    <meta:user-defined meta:name="OVERHEIDop.GmbID/DC.identifier">gmb-2023-420017</meta:user-defined>
    <meta:user-defined meta:name="OVERHEIDop.versieInformatie"/>
  </office:meta>
</office:document-meta>
</file>