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rlotte Brontéstraat 26 1102XE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arlotte Brontéstraat 26 1102XE Amsterdam</text:p>
            <text:p text:style-name="common-al">Omschrijving: het maken van een uitsparing in de constructiewand op de bovenste etage en het plaatsen van een stalen balk om het betonnen dak op te vangen</text:p>
            <text:p text:style-name="common-al">Datum ontvangst: 24-09-2023</text:p>
            <text:p text:style-name="common-al">Zaaknummer: Z2023-ZO001233</text:p>
            <text:p text:style-name="common-al">OLO nummer: 80590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01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1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1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233</meta:user-defined>
    <meta:user-defined meta:name="DCTERMS.abstract">het maken van een uitsparing in de constructiewand op de bovenste etage en het plaatsen van een stalen balk om het betonnen dak op te vangen</meta:user-defined>
    <dc:language>nl</dc:language>
    <meta:user-defined meta:name="OVERHEIDop.locatietype/OVERHEIDop.gebiedsmarkering">Punt</meta:user-defined>
    <meta:user-defined meta:name="DC.title">Aanvraag omgevingsvergunning Charlotte Brontéstraat 26 1102XE, Amsterda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016</meta:user-defined>
    <meta:user-defined meta:name="OVERHEIDop.GmbID/DC.identifier">gmb-2023-420016</meta:user-defined>
    <meta:user-defined meta:name="OVERHEIDop.versieInformatie"/>
  </office:meta>
</office:document-meta>
</file>