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Kastanjestr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Kastanjestraat 1 in Lichtenvoorde.</text:p>
            <text:p text:style-name="common-al">Ingekomen: 29 december 2022</text:p>
            <text:p text:style-name="common-al">Zaaknummer: 749185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00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91857</meta:user-defined>
    <dc:language>nl</dc:language>
    <meta:user-defined meta:name="OVERHEIDop.locatietype/OVERHEIDop.gebiedsmarkering">Adres</meta:user-defined>
    <meta:user-defined meta:name="DC.title">Aanvraag vergunning voor de aanleg van een uitweg aan Kastanjestraat 1 te Lichtenvoor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001</meta:user-defined>
    <meta:user-defined meta:name="OVERHEIDop.GmbID/DC.identifier">gmb-2023-42001</meta:user-defined>
    <meta:user-defined meta:name="OVERHEIDop.versieInformatie"/>
  </office:meta>
</office:document-meta>
</file>