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fad94eb2-367c-4271-b1f1-8629468a20bb.png" manifest:media-type="image/x-eps"/>
  <manifest:file-entry manifest:full-path="Pictures/Oleanderstraat66Aia30d94fe-6b79-4762-916c-c6d66391e9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Oleanderstraat 66</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5339</text:p>
            <text:p text:style-name="al">Datum: 5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Oleanderstraat 66 </text:span>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Oleanderstraat 66</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Oleanderstraat 66</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fad94eb2-367c-4271-b1f1-8629468a20b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Oleanderstraat 66</text:span>
            <draw:frame><draw:text-box><text:section text:name="plaatje_id1-3-2-2-1-49-5" text:style-name="plaatje">
              <text:p text:style-name="illustratie_id1-3-2-2-1-49-5-1"><draw:frame draw:style-name="illustratie_id1-3-2-2-1-49-5-1" text:anchor-type="paragraph" svg:width="153mm" svg:height="47.63207547169811mm"><draw:image xlink:href="Pictures/Oleanderstraat66Aia30d94fe-6b79-4762-916c-c6d66391e9ce.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00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0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0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Oleanderstraat 66 - Oleanderstraat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5339</meta:user-defined>
    <meta:user-defined meta:name="DCTERMS.abstract">Aanwijzen en inrichten van twee parkeervakken ten behoeve van het laden van elektrische voertuigen ter hoogte van Oleanderstraat 66</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Oleanderstraat 66</meta:user-defined>
    <meta:user-defined meta:name="DCTERMS.W3CDTF/DCTERMS.available">2023-10-03</meta:user-defined>
    <meta:user-defined meta:name="DCTERMS.W3CDTF/OVERHEIDop.jaargang">2023</meta:user-defined>
    <meta:user-defined meta:name="OVERHEIDop.publicationIssue">420005</meta:user-defined>
    <meta:user-defined meta:name="OVERHEIDop.GmbID/DC.identifier">gmb-2023-420005</meta:user-defined>
    <meta:user-defined meta:name="OVERHEIDop.versieInformatie"/>
  </office:meta>
</office:document-meta>
</file>