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ded3482d-5ae5-47da-a9c5-f5c2e4aeb3a9.png" manifest:media-type="image/x-eps"/>
  <manifest:file-entry manifest:full-path="Pictures/Parvatistraat4bovenaanzichti04164b6b-d555-42e7-9e84-d95a7407d092.jpg" manifest:media-type="image/x-eps"/>
  <manifest:file-entry manifest:full-path="Pictures/Parvatistraat4zijaanzichti69e038d3-eabd-4aab-92ca-c4fb10ff80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arvatistraat 4</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5358</text:p>
            <text:p text:style-name="al">Datum: 5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Parvatistraat 4</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Parvatistraat 4</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Parvatistraat 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ded3482d-5ae5-47da-a9c5-f5c2e4aeb3a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arvatistraat 4</text:span>
            <draw:frame><draw:text-box><text:section text:name="plaatje_id1-3-2-2-1-49-5" text:style-name="plaatje">
              <text:p text:style-name="illustratie_id1-3-2-2-1-49-5-1"><draw:frame draw:style-name="illustratie_id1-3-2-2-1-49-5-1" text:anchor-type="paragraph" svg:width="153mm" svg:height="84.19811320754717mm"><draw:image xlink:href="Pictures/Parvatistraat4bovenaanzichti04164b6b-d555-42e7-9e84-d95a7407d092.jpg" xlink:type="simple"/></draw:frame></text:p>
            </text:section></draw:text-box></draw:frame>
            <text:span text:style-name="nadrukvet"/>
            <draw:frame><draw:text-box><text:section text:name="plaatje_id1-3-2-2-1-49-7" text:style-name="plaatje">
              <text:p text:style-name="illustratie_id1-3-2-2-1-49-7-1"><draw:frame draw:style-name="illustratie_id1-3-2-2-1-49-7-1" text:anchor-type="paragraph" svg:width="153mm" svg:height="71.49622641509433mm"><draw:image xlink:href="Pictures/Parvatistraat4zijaanzichti69e038d3-eabd-4aab-92ca-c4fb10ff805a.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style:style style:family="paragraph" style:name="illustratie_id1-3-2-2-1-49-7-1" style:parent-style-name="Standard">
      <style:paragraph-properties style:line-spacing="0mm" style:text-autospace="none" ofo:line-height="0.001cm"/>
    </style:style>
    <style:style style:family="graphic" style:name="illustratie_id1-3-2-2-1-4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Parvatistraat 4 - Parvati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5358</meta:user-defined>
    <meta:user-defined meta:name="DCTERMS.abstract">Aanwijzen en inrichten van twee parkeervakken ten behoeve van het laden van elektrische voertuigen ter hoogte van Parvatistraat 4</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arvatistraat 4</meta:user-defined>
    <meta:user-defined meta:name="DCTERMS.W3CDTF/DCTERMS.available">2023-10-03</meta:user-defined>
    <meta:user-defined meta:name="DCTERMS.W3CDTF/OVERHEIDop.jaargang">2023</meta:user-defined>
    <meta:user-defined meta:name="OVERHEIDop.publicationIssue">420004</meta:user-defined>
    <meta:user-defined meta:name="OVERHEIDop.GmbID/DC.identifier">gmb-2023-420004</meta:user-defined>
    <meta:user-defined meta:name="OVERHEIDop.versieInformatie"/>
  </office:meta>
</office:document-meta>
</file>