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navalsoptocht op 10 februari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carnavalsoptocht vindt plaats in het centrum van Eibergen van 14.00 tot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99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carnavalsoptocht op 10 februari 2024 in Eiber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95</meta:user-defined>
    <meta:user-defined meta:name="OVERHEIDop.GmbID/DC.identifier">gmb-2023-419995</meta:user-defined>
    <meta:user-defined meta:name="OVERHEIDop.versieInformatie"/>
  </office:meta>
</office:document-meta>
</file>