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e7739b79-e114-4327-b170-0f4ef6ef18b0.png" manifest:media-type="image/x-eps"/>
  <manifest:file-entry manifest:full-path="Pictures/Pianoweg27bovenaanzichticc774ee5-acc1-4977-b8df-4ce0381a0a6f.png" manifest:media-type="image/x-eps"/>
  <manifest:file-entry manifest:full-path="Pictures/Pianoweg27zijaanzichti601b393f-4993-4e90-93c5-a78f6ec520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ianoweg 27</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5386</text:p>
            <text:p text:style-name="al">Datum: 5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Pianoweg 27</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Pianoweg 27</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Pianoweg 27</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e7739b79-e114-4327-b170-0f4ef6ef18b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ianoweg 27</text:span>
            <draw:frame><draw:text-box><text:section text:name="plaatje_id1-3-2-2-1-49-5" text:style-name="plaatje">
              <text:p text:style-name="illustratie_id1-3-2-2-1-49-5-1"><draw:frame draw:style-name="illustratie_id1-3-2-2-1-49-5-1" text:anchor-type="paragraph" svg:width="153mm" svg:height="70.53396226415093mm"><draw:image xlink:href="Pictures/Pianoweg27bovenaanzichticc774ee5-acc1-4977-b8df-4ce0381a0a6f.png" xlink:type="simple"/></draw:frame></text:p>
            </text:section></draw:text-box></draw:frame>
            <text:span text:style-name="nadrukvet"/>
            <draw:frame><draw:text-box><text:section text:name="plaatje_id1-3-2-2-1-49-7" text:style-name="plaatje">
              <text:p text:style-name="illustratie_id1-3-2-2-1-49-7-1"><draw:frame draw:style-name="illustratie_id1-3-2-2-1-49-7-1" text:anchor-type="paragraph" svg:width="153mm" svg:height="65.24150943396225mm"><draw:image xlink:href="Pictures/Pianoweg27zijaanzichti601b393f-4993-4e90-93c5-a78f6ec5204d.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style:style style:family="paragraph" style:name="illustratie_id1-3-2-2-1-49-7-1" style:parent-style-name="Standard">
      <style:paragraph-properties style:line-spacing="0mm" style:text-autospace="none" ofo:line-height="0.001cm"/>
    </style:style>
    <style:style style:family="graphic" style:name="illustratie_id1-3-2-2-1-49-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99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9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9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Pianoweg 27 - Pianoweg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5386</meta:user-defined>
    <meta:user-defined meta:name="DCTERMS.abstract">Aanwijzen en inrichten van twee parkeervakken ten behoeve van het laden van elektrische voertuigen ter hoogte van Pianoweg 27</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Pianoweg 27</meta:user-defined>
    <meta:user-defined meta:name="DCTERMS.W3CDTF/DCTERMS.available">2023-10-03</meta:user-defined>
    <meta:user-defined meta:name="DCTERMS.W3CDTF/OVERHEIDop.jaargang">2023</meta:user-defined>
    <meta:user-defined meta:name="OVERHEIDop.publicationIssue">419993</meta:user-defined>
    <meta:user-defined meta:name="OVERHEIDop.GmbID/DC.identifier">gmb-2023-419993</meta:user-defined>
    <meta:user-defined meta:name="OVERHEIDop.versieInformatie"/>
  </office:meta>
</office:document-meta>
</file>