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mini-camping op de locatie Twelloseweg 3, 7396B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september 2023</text:p>
            <text:p text:style-name="common-al">Kenmerk: Z2023-000016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9 sept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998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8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8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08</meta:user-defined>
    <meta:user-defined meta:name="DCTERMS.abstract">Twelloseweg 3, 7396BH Terwolde</meta:user-defined>
    <dc:language>nl</dc:language>
    <meta:user-defined meta:name="OVERHEIDop.locatietype/OVERHEIDop.gebiedsmarkering">Punt</meta:user-defined>
    <meta:user-defined meta:name="DC.title">Omgevingsvergunning toegekend voor het realiseren van een mini-camping op de locatie Twelloseweg 3, 7396BH Terwolde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989</meta:user-defined>
    <meta:user-defined meta:name="OVERHEIDop.GmbID/DC.identifier">gmb-2023-419989</meta:user-defined>
    <meta:user-defined meta:name="OVERHEIDop.versieInformatie"/>
  </office:meta>
</office:document-meta>
</file>