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Koffiebonen, lokale thee, lokale honing, koekjes, koffiemalers en warme dranken zaterdags t/m 1 oktober 2035 -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Marktplaatsvergunning (Zaterdagmarkt 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648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0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9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Koffiebonen, lokale thee, lokale honing, koekjes, koffiemalers en warme dranken zaterdags t/m 1 oktober 2035 - Kelfkensbos te Nijme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88</meta:user-defined>
    <meta:user-defined meta:name="OVERHEIDop.GmbID/DC.identifier">gmb-2023-419988</meta:user-defined>
    <meta:user-defined meta:name="OVERHEIDop.versieInformatie"/>
  </office:meta>
</office:document-meta>
</file>