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beschikking regulier behandelen voor het omvormen van landbouwgrond tot natuurland op locatie Haastrecht (HTT01) G 115, Haastrecht (HTT01) G 116, H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3 heeft de gemeente besloten om de beslistermijn van de aanvraag omgevingsvergunning voor het omvormen van landbouwgrond tot natuurland op locatie Haastrecht (HTT01) G 115, Haastrecht (HTT01) G 116, Haastrecht (HTT01) G 282 nabij Steinsedijk 3 in Haastrecht te verlengen met zes weken. De aanvraag is geregistreerd onder zaaknummer 193111631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an geen bezwaarschrift of zienswijze worden ingediend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998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8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8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16311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aanvraag beschikking regulier behandelen voor het omvormen van landbouwgrond tot natuurland op locatie Haastrecht (HTT01) G 115, Haastrecht (HTT01) G 116, Haas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987</meta:user-defined>
    <meta:user-defined meta:name="OVERHEIDop.GmbID/DC.identifier">gmb-2023-419987</meta:user-defined>
    <meta:user-defined meta:name="OVERHEIDop.versieInformatie"/>
  </office:meta>
</office:document-meta>
</file>