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abotstraat 10, 3814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plaatsen van een dakopbouw op het perceel Cabotstraat 10, 3814 WK Amersfoort</text:span>
          </text:p>
            <text:p text:style-name="common-al">De omgevingsvergunning is aangevraagd voor het plaatsen van een dakopbouw op het perceel Cabotstraat 10, 3814 WK Amersfoort, met kenmerk CLZ-0000377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98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776</meta:user-defined>
    <dc:language>nl</dc:language>
    <meta:user-defined meta:name="OVERHEIDop.locatietype/OVERHEIDop.gebiedsmarkering">Punt</meta:user-defined>
    <meta:user-defined meta:name="DC.title">Amersfoort - Publicatie beslistermijn verlengen Cabotstraat 10, 3814 WK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85</meta:user-defined>
    <meta:user-defined meta:name="OVERHEIDop.GmbID/DC.identifier">gmb-2023-419985</meta:user-defined>
    <meta:user-defined meta:name="OVERHEIDop.versieInformatie"/>
  </office:meta>
</office:document-meta>
</file>