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805ea52-d970-4471-969c-696475caf209.png" manifest:media-type="image/x-eps"/>
  <manifest:file-entry manifest:full-path="Pictures/Poeziestraat15bovenaanzichtibe933ef7-af2e-4557-ac0f-f68203e58bc3.png" manifest:media-type="image/x-eps"/>
  <manifest:file-entry manifest:full-path="Pictures/Poeziestraat15zijaanzichti4528b708-17ef-4ca6-a061-85d60650c5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oëziestraat 15</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426</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oëziestraat 15</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oëziestraat 1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oëziestraat 1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7805ea52-d970-4471-969c-696475caf20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oëziestraat 15</text:span>
            <draw:frame><draw:text-box><text:section text:name="plaatje_id1-3-2-2-1-49-5" text:style-name="plaatje">
              <text:p text:style-name="illustratie_id1-3-2-2-1-49-5-1"><draw:frame draw:style-name="illustratie_id1-3-2-2-1-49-5-1" text:anchor-type="paragraph" svg:width="153mm" svg:height="68.80188679245282mm"><draw:image xlink:href="Pictures/Poeziestraat15bovenaanzichtibe933ef7-af2e-4557-ac0f-f68203e58bc3.pn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71.11132075471697mm"><draw:image xlink:href="Pictures/Poeziestraat15zijaanzichti4528b708-17ef-4ca6-a061-85d60650c5ac.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98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8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8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oëziestraat 15 - Poëzie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426</meta:user-defined>
    <meta:user-defined meta:name="DCTERMS.abstract">Aanwijzen en inrichten van twee parkeervakken ten behoeve van het laden van elektrische voertuigen ter hoogte van Poëziestraat 15</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oëziestraat 15</meta:user-defined>
    <meta:user-defined meta:name="DCTERMS.W3CDTF/DCTERMS.available">2023-10-03</meta:user-defined>
    <meta:user-defined meta:name="DCTERMS.W3CDTF/OVERHEIDop.jaargang">2023</meta:user-defined>
    <meta:user-defined meta:name="OVERHEIDop.publicationIssue">419983</meta:user-defined>
    <meta:user-defined meta:name="OVERHEIDop.GmbID/DC.identifier">gmb-2023-419983</meta:user-defined>
    <meta:user-defined meta:name="OVERHEIDop.versieInformatie"/>
  </office:meta>
</office:document-meta>
</file>