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aanmeldnotitie beoordeling MER-plicht Rongvenweg 14 Egc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de publicatie van 26 september 2023 is een foutieve bezwaarprocedure opgenomen. Deze is nu hersteld.</text:span>
          </text:p>
            <text:p text:style-name="common-al">De gemeente Peel en Maas heeft op 26 september 2023 een besluit genomen op de aanmeldnotitie MER beoordelingsplicht op de locatie Rongvenweg 14 Egchel. De aanvraag is geregistreerd onder zaaknummer 2211141. De vergunning is verleend. Het besluit betreft de volgende onderdelen:</text:p>
            <text:p text:style-name="common-al">- milieu</text:p>
            <text:p text:style-name="common-al">Het besluit en de bijbehorende stukken liggen vanaf 27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zwaar</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text:p>
            <text:p text:style-name="common-al">Dit is anders wanneer u, los van het voor te bereiden besluit, rechtstreeks in uw belang wordt getroffen. Alleen in dat geval kan bezwaar worden gemaakt bij het college van Burgemeester en Wethouders van Peel en Maas. Wel kan een ieder gebruik maken van het rechtsmiddel dat geboden wordt in het kader van de procedure voor een omgevingsvergunning als bedoeld in artikel 2.1, eerste lid, onder e, juncto artikel 2.6 van de Wabo voor de verandering.</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998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8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8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RECTIFICATIE besluit op aanmeldnotitie beoordeling MER-plicht Rongvenweg 14 Egchel</meta:user-defined>
    <meta:user-defined meta:name="DCTERMS.W3CDTF/DCTERMS.available">2023-10-02</meta:user-defined>
    <meta:user-defined meta:name="DCTERMS.W3CDTF/OVERHEIDop.jaargang">2023</meta:user-defined>
    <meta:user-defined meta:name="OVERHEIDop.publicationIssue">419982</meta:user-defined>
    <meta:user-defined meta:name="OVERHEIDop.GmbID/DC.identifier">gmb-2023-419982</meta:user-defined>
    <meta:user-defined meta:name="OVERHEIDop.versieInformatie"/>
  </office:meta>
</office:document-meta>
</file>