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intrekken onverplicht fietspad, Libelleveen,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Libelleveen in Spijkenisse wordt een brug verwijderd die behoort en leidt tot een onverplicht fietspad aangeduid met bord RVV G13 uit bijlage 1 van het RVV 1990. Daar deze brug verwijderd wordt, wordt het verkeersbesluit ingetrokken en het bord RVV G13 verwijderd.</text:p>
            <text:p text:style-name="tussenkopcur">Waarom is dit besluit genomen?</text:p>
            <text:p text:style-name="tussenkopcur">De gemeente krijgt regelmatig meldingen over brommers en scooters die gebruik maken van de bruggen voor voetgangers en fietsers tussen Park Waterland en de aangrenzende wijk. Dit zorgt voor onveilige situaties en voor geluidsoverlast voor direct omwonenden</text:p>
            <text:p text:style-name="tussenkopcur">De komende vier jaar zijn verschillende voetgangers- en fietsbruggen aan vervanging toe. Hier behoren ook drie overlastgevende bruggen toe. Hieronder valt ook de brug ter hoogte van Libelleveen 140/255. De noodzaak om deze brug te behouden is er niet, want er zijn goede alternatieve routes. Het laten vervallen van deze brug, zou een oplossing kunnen zijn voor het voorkomen van geluidsoverlast en onveilige situaties. </text:p>
            <text:list text:style-name="id1-3-2-2-1-6">
              <text:list-item text:style-override="id1-3-2-2-1-6-1">
                <text:number>•</text:number>
                <text:p text:style-name="al">De brug is nu onderdeel van een onverplicht fietspad en leidt tot een onverplicht fietspad. Wanneer de brug verwijderd is het bord RVV G13 overbodig.</text:p>
              </text:list-item>
              <text:list-item text:style-override="id1-3-2-2-1-6-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p text:style-name="common-al">Datum besluit</text:p>
            <text:p text:style-name="common-al">28 september 2023  </text:p>
            <text:p text:style-name="tussenkopcur">Ingangsdatum</text:p>
            <text:p text:style-name="common-al">Dit besluit treedt in werking zodra het bord verwijderd is.</text:p>
            <text:p text:style-name="common-al"/>
            <text:p text:style-name="common-al"/>
            <text:p text:style-name="common-al"/>
            <text:p text:style-name="common-al"/>
            <text:p text:style-name="common-al"/>
            <text:p text:style-name="last-al">Burgemeester en wethouders van Nissewaard, </text:p>
            <text:p text:style-name="tekst_bottom"/>
          </text:section>
        </text:section>
        <text:section text:name="regeling-sluiting_id1-3-2-3" text:style-name="regeling-sluiting">
          <text:section text:name="ondertekening_id1-3-2-3-1">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H. Apell</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1997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7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7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Intrekken RVVG13 Libelleveen, Spijkenisse ivm te verwijderen brug - Libelleveen 140/255</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en RVVG13 Libelleveen, Spijkenisse ivm te verwijderen brug.</meta:user-defined>
    <meta:user-defined meta:name="OVERHEIDop.verkeersbordcode">G13</meta:user-defined>
    <dc:language>nl</dc:language>
    <meta:user-defined meta:name="OVERHEIDop.locatietype/OVERHEIDop.gebiedsmarkering">Adres</meta:user-defined>
    <meta:user-defined meta:name="DC.title">Gemeente Nissewaard – Verkeersbesluit intrekken onverplicht fietspad, Libelleveen, Spijkenisse</meta:user-defined>
    <meta:user-defined meta:name="DCTERMS.W3CDTF/DCTERMS.available">2023-10-02</meta:user-defined>
    <meta:user-defined meta:name="DCTERMS.W3CDTF/OVERHEIDop.jaargang">2023</meta:user-defined>
    <meta:user-defined meta:name="OVERHEIDop.publicationIssue">419978</meta:user-defined>
    <meta:user-defined meta:name="OVERHEIDop.GmbID/DC.identifier">gmb-2023-419978</meta:user-defined>
    <meta:user-defined meta:name="OVERHEIDop.versieInformatie"/>
  </office:meta>
</office:document-meta>
</file>