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333661 - de Klef 22 en Julianastraat 17c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wijzigen van de gevels en uitbreiding magazijn en nieuwbouw van een verdieping</text:p>
            <text:p text:style-name="common-al">Locatie : de Klef 22 en Julianastraat 17c te Ewijk</text:p>
            <text:p text:style-name="common-al">Datum besluit : 27 januari 2023</text:p>
            <text:p text:style-name="common-al">Datum verzending : 27 januari 2023</text:p>
            <text:p text:style-name="common-al">Zaaknummer ODRN: W.Z22.10821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99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Beuningen – verleende omgevingsvergunning - OLO 7333661 - de Klef 22 en Julianastraat 17c te Ewijk.</meta:user-defined>
    <meta:user-defined meta:name="DCTERMS.W3CDTF/DCTERMS.available">2023-01-31</meta:user-defined>
    <meta:user-defined meta:name="DCTERMS.W3CDTF/OVERHEIDop.jaargang">2023</meta:user-defined>
    <meta:user-defined meta:name="OVERHEIDop.publicationIssue">41997</meta:user-defined>
    <meta:user-defined meta:name="OVERHEIDop.GmbID/DC.identifier">gmb-2023-41997</meta:user-defined>
    <meta:user-defined meta:name="OVERHEIDop.versieInformatie"/>
  </office:meta>
</office:document-meta>
</file>