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d4a2237-698a-4e43-95e7-9c67ab631249.png" manifest:media-type="image/x-eps"/>
  <manifest:file-entry manifest:full-path="Pictures/RogiervanOtterloostraat12bovenaanzichti298503b5-6d8d-4094-9f67-638ab88fb313.jpg" manifest:media-type="image/x-eps"/>
  <manifest:file-entry manifest:full-path="Pictures/RogiervanOtterloostraat12zijaanzichti56c84c8a-af3e-49f8-9759-40d8ca942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Rogier van Otterloostraat 12</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455</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Rogier van Otterloostraat 12</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Rogier van Otterloostraat 1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Rogier van Otterloostraat 1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2d4a2237-698a-4e43-95e7-9c67ab63124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Rogier van Otterloostraat 12</text:span>
            <draw:frame><draw:text-box><text:section text:name="plaatje_id1-3-2-2-1-49-5" text:style-name="plaatje">
              <text:p text:style-name="illustratie_id1-3-2-2-1-49-5-1"><draw:frame draw:style-name="illustratie_id1-3-2-2-1-49-5-1" text:anchor-type="paragraph" svg:width="153mm" svg:height="69.66792452830188mm"><draw:image xlink:href="Pictures/RogiervanOtterloostraat12bovenaanzichti298503b5-6d8d-4094-9f67-638ab88fb313.jp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69.66792452830188mm"><draw:image xlink:href="Pictures/RogiervanOtterloostraat12zijaanzichti56c84c8a-af3e-49f8-9759-40d8ca942db8.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9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Rogier van Otterloostraat 12 - Rogier van Otterloo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455</meta:user-defined>
    <meta:user-defined meta:name="DCTERMS.abstract">Aanwijzen en inrichten van twee parkeervakken ten behoeve van het laden van elektrische voertuigen ter hoogte van Rogier van Otterloostraat 12</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Rogier van Otterloostraat 12</meta:user-defined>
    <meta:user-defined meta:name="DCTERMS.W3CDTF/DCTERMS.available">2023-10-03</meta:user-defined>
    <meta:user-defined meta:name="DCTERMS.W3CDTF/OVERHEIDop.jaargang">2023</meta:user-defined>
    <meta:user-defined meta:name="OVERHEIDop.publicationIssue">419969</meta:user-defined>
    <meta:user-defined meta:name="OVERHEIDop.GmbID/DC.identifier">gmb-2023-419969</meta:user-defined>
    <meta:user-defined meta:name="OVERHEIDop.versieInformatie"/>
  </office:meta>
</office:document-meta>
</file>