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pellestraat 25, 4524 CW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Kapellestraat 25 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aliseren van een aanbouw op het adres Kapellestraat 25  te Sluis (CLZ-0000177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1996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96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96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71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Aanvraag omgevingsvergunning Kapellestraat 25, 4524 CW Sluis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966</meta:user-defined>
    <meta:user-defined meta:name="OVERHEIDop.GmbID/DC.identifier">gmb-2023-419966</meta:user-defined>
    <meta:user-defined meta:name="OVERHEIDop.versieInformatie"/>
  </office:meta>
</office:document-meta>
</file>