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de N392/N917 in gemeente Opsterland</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Langs de N392/N917 in gemeente Opsterland. De aanvraag is geregistreerd onder zaaknummer Z2023-00000177. De aanvraag betreft:</text:p>
            <text:p text:style-name="common-al">het kappen van 18 bomen langs de N392/N917 in de gemeente Opsterl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s de N392/N917 in gemeente Opsterland</meta:user-defined>
    <meta:user-defined meta:name="DCTERMS.W3CDTF/DCTERMS.available">2023-01-31</meta:user-defined>
    <meta:user-defined meta:name="DCTERMS.W3CDTF/OVERHEIDop.jaargang">2023</meta:user-defined>
    <meta:user-defined meta:name="OVERHEIDop.publicationIssue">41996</meta:user-defined>
    <meta:user-defined meta:name="OVERHEIDop.GmbID/DC.identifier">gmb-2023-41996</meta:user-defined>
    <meta:user-defined meta:name="OVERHEIDop.versieInformatie"/>
  </office:meta>
</office:document-meta>
</file>