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rganiseren van een najaar-markt door de Protestantse Gemeente De Voorhof aan Nico Bergsteijnweg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najaar-markt door de Protestantse Gemeente De Voorhof, Nico Bergsteijnweg 139, Z.342559 is per abuis gepubliceerd voor 3 en 4 oktober 2023; dit moet zijn: 3 en 4 november 2023. 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995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5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5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2559 </meta:user-defined>
    <dc:language>nl</dc:language>
    <meta:user-defined meta:name="OVERHEIDop.locatietype/OVERHEIDop.gebiedsmarkering">Adres</meta:user-defined>
    <meta:user-defined meta:name="DC.title">Rectificatie: Aanvraag vergunning voor het organiseren van een najaar-markt door de Protestantse Gemeente De Voorhof aan Nico Bergsteijnweg 139 te Woudenbe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958</meta:user-defined>
    <meta:user-defined meta:name="OVERHEIDop.GmbID/DC.identifier">gmb-2023-419958</meta:user-defined>
    <meta:user-defined meta:name="OVERHEIDop.versieInformatie"/>
  </office:meta>
</office:document-meta>
</file>