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erpenzeelseweg 53, 3956KD Leersum (kad. B 327, Leersum), oprichten antenne opstelpunt 3853 Leersum (RX2023-00001400, 2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erpenzeelseweg 53, 3956KD Leersum (kad. B 327, Leersum), oprichten antenne opstelpunt 3853 Leersum (RX2023-00001400, 28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994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4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4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3-00001400</meta:user-defined>
    <meta:user-defined meta:name="DCTERMS.abstract">Scherpenzeelseweg 53, 3956KD Leersum (kad. B 327, Leersum), oprichten antenne opstelpunt 3853 Leersum (RX2023-00001400, 28 september 2023)</meta:user-defined>
    <dc:language>nl</dc:language>
    <meta:user-defined meta:name="OVERHEIDop.locatietype/OVERHEIDop.gebiedsmarkering">Punt</meta:user-defined>
    <meta:user-defined meta:name="DC.title">Gemeente Utrechtse Heuvelrug, verleende omgevingsvergunning - Scherpenzeelseweg 53, 3956KD Leersum (kad. B 327, Leersum), oprichten antenne opstelpunt 3853 Leersum (RX2023-00001400, 28 september 2023)</meta:user-defined>
    <meta:user-defined meta:name="DCTERMS.W3CDTF/DCTERMS.available">2023-10-02</meta:user-defined>
    <meta:user-defined meta:name="DCTERMS.W3CDTF/OVERHEIDop.jaargang">2023</meta:user-defined>
    <meta:user-defined meta:name="OVERHEIDop.publicationIssue">419941</meta:user-defined>
    <meta:user-defined meta:name="OVERHEIDop.GmbID/DC.identifier">gmb-2023-419941</meta:user-defined>
    <meta:user-defined meta:name="OVERHEIDop.versieInformatie"/>
  </office:meta>
</office:document-meta>
</file>