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(tijdelijk) plaatsen van een horeca verkooppunt, datum ontvangst 25 januari 2023  (Z23 110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31 in Castricum, het (tijdelijk) plaatsen van een horeca verkooppunt, datum ontvangst 25 januari 2023  (Z23 110345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94</meta:user-defined>
    <meta:user-defined meta:name="OVERHEIDop.GmbID/DC.identifier">gmb-2023-41994</meta:user-defined>
    <meta:user-defined meta:name="OVERHEIDop.versieInformatie"/>
  </office:meta>
</office:document-meta>
</file>