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esteinde 13, 3466NK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september 2023 een aanvraag om een omgevingsvergunning ontvangen. Het gaat over het herbouwen van een bedrijfsgebouw op de bestaande fundering op de locatie Westeinde 13, 3466NK Waarder. De aanvraag is geregistreerd onder kenmerk 2023-0001385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9938</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38</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38</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3850</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esteinde 13, 3466NK Waarder</meta:user-defined>
    <meta:user-defined meta:name="DCTERMS.W3CDTF/DCTERMS.available">2023-10-02</meta:user-defined>
    <meta:user-defined meta:name="DCTERMS.W3CDTF/OVERHEIDop.jaargang">2023</meta:user-defined>
    <meta:user-defined meta:name="OVERHEIDop.publicationIssue">419938</meta:user-defined>
    <meta:user-defined meta:name="OVERHEIDop.GmbID/DC.identifier">gmb-2023-419938</meta:user-defined>
    <meta:user-defined meta:name="OVERHEIDop.versieInformatie"/>
  </office:meta>
</office:document-meta>
</file>