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op de bekendmaking met dossiernummer DOS-2023-453605 wegens verkeerde locatie Koningin Wilhelminalaan 2 Leidschendam. De omgevingsvergunning is verleend voor het kappen van 198 bomen naar aanleiding van boominspectie. De bomen staan verspreid over de gehele gemeente Leidschendam-Voor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 de bekendmaking met dossiernummer DOS-2023-453605 staat een onjuiste locatie vermeld Koningin Wilhelminalaan 2 Leidschendam. De omgevingsvergunning is verleend voor het kappen van 198 bomen naar aanleiding van boominspectie. De bomen staan verspreid over de gehele gemeente Leidschendam-Voorburg.</text:p>
            <text:p text:style-name="common-al">
            <text:span text:style-name="nadrukvet">Datum bekendmaking besluit: </text:span>18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93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, op de bekendmaking met dossiernummer DOS-2023-453605 wegens verkeerde locatie Koningin Wilhelminalaan 2 Leidschendam. De omgevingsvergunning is verleend voor het kappen van 198 bomen naar aanleiding van boominspectie. De bomen staan verspreid over de gehele gemeente Leidschendam-Voorburg.</meta:user-defined>
    <meta:user-defined meta:name="DCTERMS.W3CDTF/DCTERMS.available">2023-10-02</meta:user-defined>
    <meta:user-defined meta:name="DCTERMS.W3CDTF/OVERHEIDop.jaargang">2023</meta:user-defined>
    <meta:user-defined meta:name="OVERHEIDop.externeBijlage">kaplijst|exb-2023-46204</meta:user-defined>
    <meta:user-defined meta:name="OVERHEIDop.externeBijlage">tekening|exb-2023-46205</meta:user-defined>
    <meta:user-defined meta:name="OVERHEIDop.externeBijlage">aanvraagformulier publiceerbaar|exb-2023-46206</meta:user-defined>
    <meta:user-defined meta:name="OVERHEIDop.externeBijlage">omgevingsvergunning|exb-2023-46207</meta:user-defined>
    <meta:user-defined meta:name="OVERHEIDop.publicationIssue">419936</meta:user-defined>
    <meta:user-defined meta:name="OVERHEIDop.GmbID/DC.identifier">gmb-2023-419936</meta:user-defined>
    <meta:user-defined meta:name="OVERHEIDop.versieInformatie"/>
  </office:meta>
</office:document-meta>
</file>