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Kwakel 12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januari 2023 besloten om de beslistermijn voor de aanvraag omgevingsvergunning voor het wijzigen gebruik van twee gebouwen op de locatie De Kwakel 12 te Kortenhoef te verlengen voor een periode van maximaal 6 weken (zaaknummerZ.758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9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Kwakel 12 te Kortenhoef</meta:user-defined>
    <meta:user-defined meta:name="DCTERMS.W3CDTF/DCTERMS.available">2023-01-31</meta:user-defined>
    <meta:user-defined meta:name="DCTERMS.W3CDTF/OVERHEIDop.jaargang">2023</meta:user-defined>
    <meta:user-defined meta:name="OVERHEIDop.publicationIssue">41993</meta:user-defined>
    <meta:user-defined meta:name="OVERHEIDop.GmbID/DC.identifier">gmb-2023-41993</meta:user-defined>
    <meta:user-defined meta:name="OVERHEIDop.versieInformatie"/>
  </office:meta>
</office:document-meta>
</file>