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melding Hallooweentocht APV/Bijzondere wetten Loostraat Loo</text:p>
      <text:section text:name="zakelijke-mededeling_id1-3-2" text:style-name="zakelijke-mededeling">
        <text:section text:name="zakelijke-mededeling-tekst_id1-3-2-1" text:style-name="zakelijke-mededeling-tekst">
          <text:section text:name="tekst_id1-3-2-1-1" text:style-name="tekst">
            <text:p text:style-name="common-al">De gemeente heeft op 18 september 2023 een besluit genomen op de melding APV/Bijzondere wetten voor melding klein evenement Hallooweentocht zaterdag 28 oktober 2023 van 18.30 uur tot 21.30 uur met zaaknummer 23SZ0684 op locaties Loostraat, vanaf dijk tot splitsing Husselarijstraat en door SchuttersveldLoo. De aanvraag melding APV/Bijzondere wetten is toegekend.</text:p>
            <text:p text:style-name="common-al">
            <text:span text:style-name="nadrukvet">Inzage</text:span>
          </text:p>
            <text:p text:style-name="common-al">De stukken liggen ter inzage op het gemeentehuis.</text:p>
            <text:p text:style-name="last-al">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19929</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929</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929</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Kennisgeving besluit op aanvraag  melding APV/Bijzondere wetten Loostraat Lo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melding Hallooweentocht APV/Bijzondere wetten Loostraat Loo</meta:user-defined>
    <meta:user-defined meta:name="DCTERMS.W3CDTF/DCTERMS.available">2023-10-02</meta:user-defined>
    <meta:user-defined meta:name="DCTERMS.W3CDTF/OVERHEIDop.jaargang">2023</meta:user-defined>
    <meta:user-defined meta:name="OVERHEIDop.publicationIssue">419929</meta:user-defined>
    <meta:user-defined meta:name="OVERHEIDop.GmbID/DC.identifier">gmb-2023-419929</meta:user-defined>
    <meta:user-defined meta:name="OVERHEIDop.versieInformatie"/>
  </office:meta>
</office:document-meta>
</file>