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John F. Kennedylaan 4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47, 3931 XG, </text:span>het plaatsen van een dakkapel aan de voorzijde van de woning, Z.34266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991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1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1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66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John F. Kennedylaan 47 te Woudenber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918</meta:user-defined>
    <meta:user-defined meta:name="OVERHEIDop.GmbID/DC.identifier">gmb-2023-419918</meta:user-defined>
    <meta:user-defined meta:name="OVERHEIDop.versieInformatie"/>
  </office:meta>
</office:document-meta>
</file>