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tweedehandskleding en schoenen van 1 oktober 2023 t/m 1 oktober 2035 op de maandag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8470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2-08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0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91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1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tweedehandskleding en schoenen van 1 oktober 2023 t/m 1 oktober 2035 op de maandag - Grote Markt te Nijme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16</meta:user-defined>
    <meta:user-defined meta:name="OVERHEIDop.GmbID/DC.identifier">gmb-2023-419916</meta:user-defined>
    <meta:user-defined meta:name="OVERHEIDop.versieInformatie"/>
  </office:meta>
</office:document-meta>
</file>