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ogstraat 23, 6017 AP te Thorn / Maasgouw / verzonden 21 september 2023 / het vervangen van de ramen/kozijnen i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91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oogstraat 23, 6017 AP te Thorn / Maasgouw / verzonden 21 september 2023 / het vervangen van de ramen/kozijnen in de voorgev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914</meta:user-defined>
    <meta:user-defined meta:name="OVERHEIDop.GmbID/DC.identifier">gmb-2023-419914</meta:user-defined>
    <meta:user-defined meta:name="OVERHEIDop.versieInformatie"/>
  </office:meta>
</office:document-meta>
</file>