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twee openbare verlichting kabels en vijf mantelbuizen d.m.v. open ontgraving aan Laan door Hoevelaar 1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an door Hoevelaar 18, 3931 GK, </text:span>het leggen van twee openbare verlichting kabels en vijf mantelbuizen d.m.v. open ontgraving, Z.34266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991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1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1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2661</meta:user-defined>
    <dc:language>nl</dc:language>
    <meta:user-defined meta:name="OVERHEIDop.locatietype/OVERHEIDop.gebiedsmarkering">Adres</meta:user-defined>
    <meta:user-defined meta:name="DC.title">Aanvraag vergunning voor het leggen van twee openbare verlichting kabels en vijf mantelbuizen d.m.v. open ontgraving aan Laan door Hoevelaar 18 te Woudenber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911</meta:user-defined>
    <meta:user-defined meta:name="OVERHEIDop.GmbID/DC.identifier">gmb-2023-419911</meta:user-defined>
    <meta:user-defined meta:name="OVERHEIDop.versieInformatie"/>
  </office:meta>
</office:document-meta>
</file>