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De Lind Noord Oisterwijk op 8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Festival Futura in Oisterwijk, is afgesloten voor alle verkeer behalve voetgangers: </text:p>
            <text:p text:style-name="common-al"/>
            <text:p text:style-name="common-al">• <text:span text:style-name="nadrukvet">De Lind Noord (tot aan de draai bij het Raadhuis)</text:span></text:p>
            <text:p text:style-name="common-al"/>
            <text:p text:style-name="last-al">op 8 oktober 2023 van 10.30 uur tot 17.3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1990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0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0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De Lind Noord Oisterwijk op 8 oktober 2023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909</meta:user-defined>
    <meta:user-defined meta:name="OVERHEIDop.GmbID/DC.identifier">gmb-2023-419909</meta:user-defined>
    <meta:user-defined meta:name="OVERHEIDop.versieInformatie"/>
  </office:meta>
</office:document-meta>
</file>