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Coöperatie DEC-Oisterwijk U.A. voor het houden van Festival Futura op 8 oktober 2023 in een tent op het Lindeveld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Coöperatie DEC-Oisterwijk U.A. </text:span>voor het houden van Festival Futura op zondag 8 oktober 2023 van 11.00 uur tot 17.00 uur in een tent op het Lindeveld in Oisterwijk. Verzonden aan aanvrager op 22-09-2023</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990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0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0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Coöperatie DEC-Oisterwijk U.A. voor het houden van Festival Futura op 8 oktober 2023 in een tent op het Lindeveld in Oisterwijk</meta:user-defined>
    <meta:user-defined meta:name="DCTERMS.W3CDTF/DCTERMS.available">2023-10-04</meta:user-defined>
    <meta:user-defined meta:name="DCTERMS.W3CDTF/OVERHEIDop.jaargang">2023</meta:user-defined>
    <meta:user-defined meta:name="OVERHEIDop.publicationIssue">419908</meta:user-defined>
    <meta:user-defined meta:name="OVERHEIDop.GmbID/DC.identifier">gmb-2023-419908</meta:user-defined>
    <meta:user-defined meta:name="OVERHEIDop.versieInformatie"/>
  </office:meta>
</office:document-meta>
</file>