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olleneind 23 te Haaren, het veranderen van een plantenkwekerij en het (ver) plaatsen van propaan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olleneind 23</text:span>
                <text:span text:style-name="nadrukvet"> Haaren</text:span>, het veranderen van een plantenkwekerij en het (ver) plaatsen van propaantank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6 oktob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9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olleneind 23 te Haaren, het veranderen van een plantenkwekerij en het (ver) plaatsen van propaantank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903</meta:user-defined>
    <meta:user-defined meta:name="OVERHEIDop.GmbID/DC.identifier">gmb-2023-419903</meta:user-defined>
    <meta:user-defined meta:name="OVERHEIDop.versieInformatie"/>
  </office:meta>
</office:document-meta>
</file>