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bouwen van een woning en het aanleggen van een inrit/uitweg - Brandparken kavelnummer Z35 in Leek</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Westerkwartier een aanvraag ontvangen voor het bouwen van een woning en het aanleggen van een inrit/uitweg op locatie Brandparken kavelnummer Z35 in Leek. De aanvraag is geregistreerd onder zaaknummer 2023003354.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99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3354</meta:user-defined>
    <dc:language>nl</dc:language>
    <meta:user-defined meta:name="OVERHEIDop.locatietype/OVERHEIDop.gebiedsmarkering">Punt</meta:user-defined>
    <meta:user-defined meta:name="DC.title">Kennisgeving ontvangst aanvraag Omgevingsvergunning (regulier) voor het bouwen van een woning en het aanleggen van een inrit/uitweg - Brandparken kavelnummer Z35 in Leek</meta:user-defined>
    <meta:user-defined meta:name="DCTERMS.W3CDTF/DCTERMS.available">2023-10-02</meta:user-defined>
    <meta:user-defined meta:name="DCTERMS.W3CDTF/OVERHEIDop.jaargang">2023</meta:user-defined>
    <meta:user-defined meta:name="OVERHEIDop.publicationIssue">419901</meta:user-defined>
    <meta:user-defined meta:name="OVERHEIDop.GmbID/DC.identifier">gmb-2023-419901</meta:user-defined>
    <meta:user-defined meta:name="OVERHEIDop.versieInformatie"/>
  </office:meta>
</office:document-meta>
</file>