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deels nieuw bouwen en verbouwen van de woning, Heiligenboom 12 Moergestel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Heiligenboom 12 Moergestel,</text:span> het deels nieuw bouwen en verbouwen van de woning. Zaaknummer 1009232, verzonden aan aanvrager op 29-09-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989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9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9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9232</meta:user-defined>
    <meta:user-defined meta:name="DCTERMS.abstract">het deels nieuw bouwen en verbouwen van de woning</meta:user-defined>
    <dc:language>nl</dc:language>
    <meta:user-defined meta:name="OVERHEIDop.locatietype/OVERHEIDop.gebiedsmarkering">Punt</meta:user-defined>
    <meta:user-defined meta:name="DC.title">Verleende omgevingsvergunning, het deels nieuw bouwen en verbouwen van de woning, Heiligenboom 12 Moergestel</meta:user-defined>
    <meta:user-defined meta:name="DCTERMS.W3CDTF/DCTERMS.available">2023-10-04</meta:user-defined>
    <meta:user-defined meta:name="DCTERMS.W3CDTF/OVERHEIDop.jaargang">2023</meta:user-defined>
    <meta:user-defined meta:name="OVERHEIDop.publicationIssue">419895</meta:user-defined>
    <meta:user-defined meta:name="OVERHEIDop.GmbID/DC.identifier">gmb-2023-419895</meta:user-defined>
    <meta:user-defined meta:name="OVERHEIDop.versieInformatie"/>
  </office:meta>
</office:document-meta>
</file>