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angeweg 2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23 besloten om de beslistermijn voor de aanvraag met zaaknummer W2023-0437 voor een omgevingsvergunning betreffende het wijzigen van de voorgevel van een bestaande schuur op locatie Langeweg 2 te Stellenda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1989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89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89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Langeweg 2 te Stellendam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9892</meta:user-defined>
    <meta:user-defined meta:name="OVERHEIDop.GmbID/DC.identifier">gmb-2023-419892</meta:user-defined>
    <meta:user-defined meta:name="OVERHEIDop.versieInformatie"/>
  </office:meta>
</office:document-meta>
</file>