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realiseren van 4 woningen, Kerkstraat 27 en 29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Kerkstraat 27 en 29 Oisterwijk</text:span>, het realiseren van 4 woningen. zaaknummer 1010887, ingediend op 03-08-2023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989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9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9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realiseren van 4 woningen, Kerkstraat 27 en 29 Oisterwijk</meta:user-defined>
    <meta:user-defined meta:name="DCTERMS.W3CDTF/DCTERMS.available">2023-10-04</meta:user-defined>
    <meta:user-defined meta:name="DCTERMS.W3CDTF/OVERHEIDop.jaargang">2023</meta:user-defined>
    <meta:user-defined meta:name="OVERHEIDop.publicationIssue">419891</meta:user-defined>
    <meta:user-defined meta:name="OVERHEIDop.GmbID/DC.identifier">gmb-2023-419891</meta:user-defined>
    <meta:user-defined meta:name="OVERHEIDop.versieInformatie"/>
  </office:meta>
</office:document-meta>
</file>