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 geschakelde woningen aan Kavel 157 en 158 in de Zeeheldenwijk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september 2023 tot en met 25 september 2023 de volgende aanvraag voor een omgevingsvergunning, waarbij de reguliere / uitgebreide voorbereidingsprocedure van toepassing is, hebben ontvangen:</text:p>
            <text:p text:style-name="common-al">Voor : het bouwen van 2 geschakelde woningen </text:p>
            <text:p text:style-name="common-al">Locatie : Kavel 157 en 158 in de Zeeheldenwijk</text:p>
            <text:p text:style-name="common-al">Datum ontvangst : 22 sept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988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8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2 geschakelde woningen aan Kavel 157 en 158 in de Zeeheldenwijk te Urk</meta:user-defined>
    <meta:user-defined meta:name="DCTERMS.W3CDTF/DCTERMS.available">2023-10-03</meta:user-defined>
    <meta:user-defined meta:name="DCTERMS.W3CDTF/OVERHEIDop.jaargang">2023</meta:user-defined>
    <meta:user-defined meta:name="OVERHEIDop.publicationIssue">419887</meta:user-defined>
    <meta:user-defined meta:name="OVERHEIDop.GmbID/DC.identifier">gmb-2023-419887</meta:user-defined>
    <meta:user-defined meta:name="OVERHEIDop.versieInformatie"/>
  </office:meta>
</office:document-meta>
</file>