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3 een besluit genomen op de aanvraag met zaaknummer Z/23/211312 / W2023-0516 voor een omgevingsvergunning betreffende het wijzigen van de voorgevel op locatie Kerkring 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988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8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erkring 6 te Oude-Tong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86</meta:user-defined>
    <meta:user-defined meta:name="OVERHEIDop.GmbID/DC.identifier">gmb-2023-419886</meta:user-defined>
    <meta:user-defined meta:name="OVERHEIDop.versieInformatie"/>
  </office:meta>
</office:document-meta>
</file>