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27 (nabij),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september 2023 de volgende aanvraag voor een omgevingsvergunning hebben ontvangen:</text:p>
            <text:p text:style-name="common-al">Zutphenseweg 27 (nabij), Laren, het oprichten van een woning met bijgebouw en het aanleggen van een uitrit, Z2023-0000081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988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8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8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0816</meta:user-defined>
    <meta:user-defined meta:name="DCTERMS.abstract">Z2023-00000816 Zutphenseweg 27 (nabij), Laren</meta:user-defined>
    <dc:language>nl</dc:language>
    <meta:user-defined meta:name="OVERHEIDop.locatietype/OVERHEIDop.gebiedsmarkering">Punt</meta:user-defined>
    <meta:user-defined meta:name="DC.title">Aangevraagde omgevingsvergunning Zutphenseweg 27 (nabij), Lar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19882</meta:user-defined>
    <meta:user-defined meta:name="OVERHEIDop.GmbID/DC.identifier">gmb-2023-419882</meta:user-defined>
    <meta:user-defined meta:name="OVERHEIDop.versieInformatie"/>
  </office:meta>
</office:document-meta>
</file>