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Jol 20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8 september 2023 tot en met 25 september 2023 de volgende omgevingsvergunning hebben verleend:</text:p>
            <text:p text:style-name="common-al">Voor : het uitbreiden van de woning</text:p>
            <text:p text:style-name="common-al">Locatie : Jol 20, 8322 EB Urk</text:p>
            <text:p text:style-name="common-al">Datum verzending : 25 september 2023</text:p>
            <text:p text:style-name="common-al">De beschikking en de bijbehorende stukken liggen met ingang van 29 sept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988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88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woning aan Jol 20 te Ur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881</meta:user-defined>
    <meta:user-defined meta:name="OVERHEIDop.GmbID/DC.identifier">gmb-2023-419881</meta:user-defined>
    <meta:user-defined meta:name="OVERHEIDop.versieInformatie"/>
  </office:meta>
</office:document-meta>
</file>